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7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8" style:parent-style-name="Standard" style:family="paragraph">
      <style:paragraph-properties style:text-autospace="none"/>
    </style:style>
    <style:style style:name="T39" style:parent-style-name="Absatz-Standardschriftar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Verzichtserklärung Aufwandsentschädigung</text:p>
      <text:p text:style-name="Standard"/>
      <text:p text:style-name="Standard"/>
      <text:p text:style-name="Standard"/>
      <text:p text:style-name="P2">Name:<text:tab/><text:tab/><text:tab/>________________________________</text:p>
      <text:p text:style-name="Standard"/>
      <text:p text:style-name="Standard"/>
      <text:p text:style-name="Standard"/>
      <text:p text:style-name="P3">Vorname:<text:tab/><text:tab/><text:tab/>________________________________</text:p>
      <text:p text:style-name="P4"/>
      <text:p text:style-name="P5"/>
      <text:p text:style-name="P6"/>
      <text:p text:style-name="P7">Straße:<text:tab/><text:tab/><text:tab/>________________________________</text:p>
      <text:p text:style-name="P8"/>
      <text:p text:style-name="P9"/>
      <text:p text:style-name="P10"/>
      <text:p text:style-name="P11">PLZ<text:s/>/ Wohnort:<text:tab/><text:tab/>________________________________</text:p>
      <text:p text:style-name="P12"/>
      <text:p text:style-name="P13"/>
      <text:p text:style-name="P14"/>
      <text:p text:style-name="P15">Verein:<text:tab/><text:tab/><text:tab/>Schützenverein Straßdorf 1897 e. V.</text:p>
      <text:p text:style-name="P16"/>
      <text:p text:style-name="P17"/>
      <text:p text:style-name="P18"/>
      <text:p text:style-name="P19">Funktion im Verein:<text:tab/>________________________________</text:p>
      <text:p text:style-name="Standard"/>
      <text:p text:style-name="Standard"/>
      <text:p text:style-name="P20">Das oben genannte Vereinsmitglied verzichtet hiermit bedingungslos und vollständig auf seinen<text:s/>rechtswirksam entstandene Aufwandsentschädigung gegenüber dem</text:p>
      <text:p text:style-name="P21">Schützenverein Straßdorf 1897 e. V.</text:p>
      <text:p text:style-name="Standard"/>
      <text:p text:style-name="P22"/>
      <text:p text:style-name="P23">Hiermit erkläre ich den freiwilligen Verzicht im Kalenderjahr _ _ _ _</text:p>
      <text:p text:style-name="P24"/>
      <text:p text:style-name="P25">auf meine mir zustehende Aufwandsentschädigung.</text:p>
      <text:p text:style-name="P26"/>
      <text:p text:style-name="P27"/>
      <text:p text:style-name="P28"/>
      <text:p text:style-name="P29">Vereinbarungsgemäß bitte Ich den<text:s/>Verein im Gegenzug um das Ausstellen einer Zuwendungsbestätigung in Höhe von</text:p>
      <text:p text:style-name="P30"/>
      <text:p text:style-name="P31"/>
      <text:p text:style-name="P32"/>
      <text:p text:style-name="P33">___________________ €; in Worten: ___________________________________</text:p>
      <text:p text:style-name="P34"/>
      <text:p text:style-name="P35"/>
      <text:p text:style-name="P36"/>
      <text:p text:style-name="P37"/>
      <text:p text:style-name="P38"><text:span text:style-name="T39">Datum: ______________ Unterschrift Spender/in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Jack Wanner</meta:initial-creator>
    <dc:creator>Thomas Jack Wanner</dc:creator>
    <meta:creation-date>2014-12-02T16:20:00Z</meta:creation-date>
    <dc:date>2014-12-02T16:20:00Z</dc:date>
    <meta:print-date>2009-03-21T14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5" meta:character-count="912" meta:row-count="6" meta:non-whitespace-character-count="788"/>
  </office:meta>
</office:document-meta>
</file>